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1.056cm"/>
    </style:style>
    <style:style style:name="co4" style:family="table-column">
      <style:table-column-properties fo:break-before="auto" style:column-width="11.873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order="none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none" fo:border-right="0.74pt solid #000000" fo:border-top="none"/>
    </style:style>
    <style:style style:name="ce18" style:family="table-cell" style:parent-style-name="Default" style:data-style-name="N37">
      <style:table-cell-properties fo:border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2" style:family="table-cell" style:parent-style-name="Default" style:data-style-name="N37">
      <style:table-cell-properties fo:border-bottom="0.74pt dotted #000000" style:text-align-source="fix" style:repeat-content="false" fo:border-left="none" fo:border-right="none" fo:border-top="0.74pt dotted #000000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3" style:family="table-cell" style:parent-style-name="Default" style:data-style-name="N37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7" style:family="table-cell" style:parent-style-name="Default" style:data-style-name="N37">
      <style:table-cell-properties fo:border-bottom="none" fo:border-left="0.74pt solid #000000" fo:border-right="0.74pt solid #000000" fo:border-top="none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23" style:family="table-cell" style:parent-style-name="Default">
      <style:table-cell-properties fo:border-bottom="none" fo:border-left="0.74pt solid #000000" fo:border-right="0.74pt solid #000000" fo:border-top="none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4" style:family="table-cell" style:parent-style-name="Default">
      <style:table-cell-properties fo:border-bottom="0.74pt dotted #000000" fo:border-left="none" fo:border-right="none" fo:border-top="0.74pt dotted #000000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5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0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8" style:family="table-cell" style:parent-style-name="Default" style:data-style-name="N108">
      <style:table-cell-properties fo:border-bottom="0.74pt dotted #000000" style:text-align-source="fix" style:repeat-content="false" fo:border-left="none" fo:border-right="none" fo:border-top="0.74pt dotted #000000"/>
      <style:paragraph-properties fo:text-align="end" fo:margin-left="0cm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29" style:family="table-cell" style:parent-style-name="Default" style:data-style-name="N108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fo:font-weight="bold" style:font-weight-asian="bold" style:font-weight-complex="bold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0" style:family="table-cell" style:parent-style-name="Default"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31" style:family="table-cell" style:parent-style-name="Default">
      <style:table-cell-properties fo:border-bottom="0.74pt dotted #000000" fo:border-left="none" fo:border-right="0.74pt dotted #000000" fo:border-top="0.74pt dotted #000000"/>
      <style:map style:condition="is-true-formula([.$F8]&gt;0)" style:apply-style-name="Good" style:base-cell-address="Feuille1.C8"/>
      <style:map style:condition="is-true-formula([.$E8]&gt;0)" style:apply-style-name="Neutral" style:base-cell-address="Feuille1.C8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ce15" style:family="table-cell" style:parent-style-name="Default" style:data-style-name="N108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ce9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ujourd’hui :</text:p>
          </table:table-cell>
          <table:table-cell/>
          <table:table-cell table:style-name="ce18" table:formula="of:=TODAY()" office:value-type="date" office:date-value="2026-02-14" calcext:value-type="date">
            <text:p>14/02/26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Dernière mise à jour :</text:p>
          </table:table-cell>
          <table:covered-table-cell/>
          <table:table-cell table:style-name="ce18" office:value-type="date" office:date-value="2026-02-14" calcext:value-type="date">
            <text:p>14/02/26</text:p>
          </table:table-cell>
          <table:table-cell table:style-name="Default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style-name="Default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style-name="ce1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>
            <text:p>Date</text:p>
          </table:table-cell>
          <table:table-cell table:style-name="ce3" office:value-type="string" calcext:value-type="string">
            <text:p>Opération</text:p>
          </table:table-cell>
          <table:table-cell table:style-name="ce3" office:value-type="string" calcext:value-type="string">
            <text:p>Débit (€)</text:p>
          </table:table-cell>
          <table:table-cell table:style-name="ce3" office:value-type="string" calcext:value-type="string">
            <text:p>Crédit (€)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Commentair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1" office:value-type="date" office:date-value="2019-07-13" calcext:value-type="date">
            <text:p>13/07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491" calcext:value-type="currency">
            <text:p>491,00 €</text:p>
          </table:table-cell>
          <table:table-cell table:style-name="ce27" office:value-type="string" calcext:value-type="string">
            <text:p>?</text:p>
          </table:table-cell>
          <table:table-cell table:style-name="ce23" office:value-type="string" calcext:value-type="string">
            <text:p>Pas de relevé avant ou après (talon uniquement)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/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150" calcext:value-type="currency">
            <text:p>150,00 €</text:p>
          </table:table-cell>
          <table:table-cell table:style-name="ce27"/>
          <table:table-cell table:style-name="ce27" office:value-type="string" calcext:value-type="string">
            <text:p>?</text:p>
          </table:table-cell>
          <table:table-cell table:style-name="ce23" office:value-type="string" calcext:value-type="string">
            <text:p>(talon uniquement) Achat matériel balance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ce12"/>
          <table:table-cell table:style-name="ce24"/>
          <table:table-cell table:style-name="ce28" table:number-columns-repeated="3"/>
          <table:table-cell table:style-name="ce31"/>
          <table:table-cell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 table:style-name="ce25" office:value-type="string" calcext:value-type="string">
            <text:p>Solde au 30/09/2019</text:p>
          </table:table-cell>
          <table:table-cell table:style-name="ce29" table:number-columns-repeated="2"/>
          <table:table-cell table:style-name="ce29" office:value-type="currency" office:currency="EUR" office:value="352" calcext:value-type="currency">
            <text:p>352,0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10-10" calcext:value-type="date">
            <text:p>10/10/19</text:p>
          </table:table-cell>
          <table:table-cell table:style-name="ce23" office:value-type="string" calcext:value-type="string">
            <text:p>Facture CIC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27"/>
          <table:table-cell table:style-name="ce27" table:formula="of:=[.G11]+[.F12]-[.E12]" office:value-type="currency" office:currency="EUR" office:value="332" calcext:value-type="currency">
            <text:p>332,00 €</text:p>
          </table:table-cell>
          <table:table-cell table:style-name="ce23" office:value-type="string" calcext:value-type="string">
            <text:p>Frais adresse incorrect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10-10" calcext:value-type="date">
            <text:p>10/10/19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43.8" calcext:value-type="currency">
            <text:p>43,80 €</text:p>
          </table:table-cell>
          <table:table-cell table:style-name="ce27"/>
          <table:table-cell table:style-name="ce27" table:formula="of:=[.G12]+[.F13]-[.E13]" office:value-type="currency" office:currency="EUR" office:value="288.2" calcext:value-type="currency">
            <text:p>288,20 €</text:p>
          </table:table-cell>
          <table:table-cell table:style-name="ce23" office:value-type="string" calcext:value-type="string">
            <text:p>« Pat de l’AG »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82" calcext:value-type="currency">
            <text:p>82,00 €</text:p>
          </table:table-cell>
          <table:table-cell table:style-name="ce27" table:formula="of:=[.G13]+[.F14]-[.E14]" office:value-type="currency" office:currency="EUR" office:value="370.2" calcext:value-type="currency">
            <text:p>370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10-22" calcext:value-type="date">
            <text:p>22/10/19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14]+[.F15]-[.E15]" office:value-type="currency" office:currency="EUR" office:value="360.2" calcext:value-type="currency">
            <text:p>360,20 €</text:p>
          </table:table-cell>
          <table:table-cell table:style-name="ce23" office:value-type="string" calcext:value-type="string">
            <text:p>Remboursement Ariane Biquau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19-12-11" calcext:value-type="date">
            <text:p>11/12/19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300" calcext:value-type="currency">
            <text:p>300,00 €</text:p>
          </table:table-cell>
          <table:table-cell table:style-name="ce27" table:formula="of:=[.G15]+[.F16]-[.E16]" office:value-type="currency" office:currency="EUR" office:value="660.2" calcext:value-type="currency">
            <text:p>660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3" office:value-type="date" office:date-value="2020-01-02" calcext:value-type="date">
            <text:p>02/01/20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30"/>
          <table:table-cell table:style-name="ce27" table:formula="of:=[.G16]+[.F17]-[.E17]" office:value-type="currency" office:currency="EUR" office:value="640.2" calcext:value-type="currency">
            <text:p>640,20 €</text:p>
          </table:table-cell>
          <table:table-cell table:style-name="ce23" office:value-type="string" calcext:value-type="string">
            <text:p>Talon 15/11/19, ordre : CRIC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office:value-type="date" office:date-value="2020-01-30" calcext:value-type="date">
            <text:p>30/01/20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style-name="ce27"/>
          <table:table-cell table:style-name="ce27" table:formula="of:=[.G17]+[.F18]-[.E18]" office:value-type="currency" office:currency="EUR" office:value="620.2" calcext:value-type="currency">
            <text:p>620,20 €</text:p>
          </table:table-cell>
          <table:table-cell table:style-name="ce23" office:value-type="string" calcext:value-type="string">
            <text:p>ordre : Bernichi → double de clés ?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0-04-07" calcext:value-type="date">
            <text:p>07/04/20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30" calcext:value-type="currency">
            <text:p>30,00 €</text:p>
          </table:table-cell>
          <table:table-cell table:style-name="ce27" table:formula="of:=[.G18]+[.F19]-[.E19]" office:value-type="currency" office:currency="EUR" office:value="650.2" calcext:value-type="currency">
            <text:p>650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0-08-05" calcext:value-type="date">
            <text:p>05/08/20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19]+[.F20]-[.E20]" office:value-type="currency" office:currency="EUR" office:value="641.2" calcext:value-type="currency">
            <text:p>641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0-12-18" calcext:value-type="date">
            <text:p>18/12/20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20]+[.F21]-[.E21]" office:value-type="currency" office:currency="EUR" office:value="691.2" calcext:value-type="currency">
            <text:p>691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1-04-09" calcext:value-type="date">
            <text:p>09/04/21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102" calcext:value-type="currency">
            <text:p>102,00 €</text:p>
          </table:table-cell>
          <table:table-cell table:style-name="ce27" table:formula="of:=[.G21]+[.F22]-[.E22]" office:value-type="currency" office:currency="EUR" office:value="793.2" calcext:value-type="currency">
            <text:p>793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1-08-10" calcext:value-type="date">
            <text:p>10/08/21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22]+[.F23]-[.E23]" office:value-type="currency" office:currency="EUR" office:value="784.2" calcext:value-type="currency">
            <text:p>784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1-09-09" calcext:value-type="date">
            <text:p>09/09/21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60" calcext:value-type="currency">
            <text:p>60,00 €</text:p>
          </table:table-cell>
          <table:table-cell table:style-name="ce27" table:formula="of:=[.G23]+[.F24]-[.E24]" office:value-type="currency" office:currency="EUR" office:value="844.2" calcext:value-type="currency">
            <text:p>844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2-04-11" calcext:value-type="date">
            <text:p>11/04/22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24]+[.F25]-[.E25]" office:value-type="currency" office:currency="EUR" office:value="864.2" calcext:value-type="currency">
            <text:p>864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2-06-23" calcext:value-type="date">
            <text:p>23/06/22</text:p>
          </table:table-cell>
          <table:table-cell table:style-name="ce23" office:value-type="string" calcext:value-type="string">
            <text:p>Remise chèque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25]+[.F26]-[.E26]" office:value-type="currency" office:currency="EUR" office:value="874.2" calcext:value-type="currency">
            <text:p>874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2-08-10" calcext:value-type="date">
            <text:p>10/08/22</text:p>
          </table:table-cell>
          <table:table-cell table:style-name="ce23" office:value-type="string" calcext:value-type="string">
            <text:p>Cotisation carte de dépôt</text:p>
          </table:table-cell>
          <table:table-cell table:style-name="ce27" office:value-type="currency" office:currency="EUR" office:value="9" calcext:value-type="currency">
            <text:p>9,00 €</text:p>
          </table:table-cell>
          <table:table-cell table:style-name="ce27"/>
          <table:table-cell table:style-name="ce27" table:formula="of:=[.G26]+[.F27]-[.E27]" office:value-type="currency" office:currency="EUR" office:value="865.2" calcext:value-type="currency">
            <text:p>865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2-08-11" calcext:value-type="date">
            <text:p>11/08/22</text:p>
          </table:table-cell>
          <table:table-cell table:style-name="ce23" office:value-type="string" calcext:value-type="string">
            <text:p>Paiement chèque</text:p>
          </table:table-cell>
          <table:table-cell table:style-name="ce27" office:value-type="currency" office:currency="EUR" office:value="300" calcext:value-type="currency">
            <text:p>300,00 €</text:p>
          </table:table-cell>
          <table:table-cell table:style-name="ce27"/>
          <table:table-cell table:style-name="ce27" table:formula="of:=[.G27]+[.F28]-[.E28]" office:value-type="currency" office:currency="EUR" office:value="565.2" calcext:value-type="currency">
            <text:p>565,20 €</text:p>
          </table:table-cell>
          <table:table-cell table:style-name="ce23" office:value-type="string" calcext:value-type="string">
            <text:p>Cotisation réseau AMAP I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9/22</text:p>
          </table:table-cell>
          <table:table-cell table:style-name="ce23" office:value-type="string" calcext:value-type="string">
            <text:p>Cotisations (?)</text:p>
          </table:table-cell>
          <table:table-cell table:style-name="ce27"/>
          <table:table-cell table:style-name="ce27" office:value-type="currency" office:currency="EUR" office:value="30" calcext:value-type="currency">
            <text:p>30,00 €</text:p>
          </table:table-cell>
          <table:table-cell table:style-name="ce27" table:formula="of:=[.G28]+[.F29]-[.E29]" office:value-type="currency" office:currency="EUR" office:value="595.2" calcext:value-type="currency">
            <text:p>595,20 €</text:p>
          </table:table-cell>
          <table:table-cell table:style-name="ce23" office:value-type="string" calcext:value-type="string">
            <text:p>(relevé manquant)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3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29]+[.F30]-[.E30]" office:value-type="currency" office:currency="EUR" office:value="645.2" calcext:value-type="currency">
            <text:p>645,20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4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50" calcext:value-type="currency">
            <text:p>50,00 €</text:p>
          </table:table-cell>
          <table:table-cell table:style-name="ce27" table:formula="of:=[.G30]+[.F31]-[.E31]" office:value-type="currency" office:currency="EUR" office:value="695.2" calcext:value-type="currency">
            <text:p>695,20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5/23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130" calcext:value-type="currency">
            <text:p>130,00 €</text:p>
          </table:table-cell>
          <table:table-cell table:style-name="ce27" table:formula="of:=[.G31]+[.F32]-[.E32]" office:value-type="currency" office:currency="EUR" office:value="825.2" calcext:value-type="currency">
            <text:p>825,20 €</text:p>
          </table:table-cell>
          <table:table-cell table:style-name="ce23" office:value-type="string" calcext:value-type="string">
            <text:p>Virements + Dépôts chèques et liquide</text:p>
          </table:table-cell>
          <table:table-cell/>
          <table:table-cell table:style-name="ce15"/>
          <table:table-cell/>
        </table:table-row>
        <table:table-row table:style-name="ro1">
          <table:table-cell table:number-columns-repeated="2"/>
          <table:table-cell table:style-name="ce11" office:value-type="date" office:date-value="2023-05-13" calcext:value-type="date">
            <text:p>13/05/23</text:p>
          </table:table-cell>
          <table:table-cell table:style-name="ce23" office:value-type="string" calcext:value-type="string">
            <text:p>Remboursement cotisation carte de dépôt</text:p>
          </table:table-cell>
          <table:table-cell table:style-name="ce27"/>
          <table:table-cell table:style-name="ce27" office:value-type="currency" office:currency="EUR" office:value="9" calcext:value-type="currency">
            <text:p>9,00 €</text:p>
          </table:table-cell>
          <table:table-cell table:style-name="ce27" table:formula="of:=[.G32]+[.F33]-[.E33]" office:value-type="currency" office:currency="EUR" office:value="834.2" calcext:value-type="currency">
            <text:p>834,20 €</text:p>
          </table:table-cell>
          <table:table-cell table:style-name="ce23"/>
          <table:table-cell/>
          <table:table-cell table:style-name="ce15"/>
          <table:table-cell/>
        </table:table-row>
        <table:table-row table:style-name="ro1">
          <table:table-cell table:number-columns-repeated="2"/>
          <table:table-cell table:style-name="ce11" office:value-type="date" office:date-value="2023-06-12" calcext:value-type="date">
            <text:p>12/06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3]+[.F34]-[.E34]" office:value-type="currency" office:currency="EUR" office:value="832.2" calcext:value-type="currency">
            <text:p>832,20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7-06" calcext:value-type="date">
            <text:p>06/07/23</text:p>
          </table:table-cell>
          <table:table-cell table:style-name="ce23" office:value-type="string" calcext:value-type="string">
            <text:p>Paiement chèque Julie Jacquet</text:p>
          </table:table-cell>
          <table:table-cell table:style-name="ce27" office:value-type="currency" office:currency="EUR" office:value="77.38" calcext:value-type="currency">
            <text:p>77,38 €</text:p>
          </table:table-cell>
          <table:table-cell table:style-name="ce27"/>
          <table:table-cell table:style-name="ce27" table:formula="of:=[.G34]+[.F35]-[.E35]" office:value-type="currency" office:currency="EUR" office:value="754.82" calcext:value-type="currency">
            <text:p>754,82 €</text:p>
          </table:table-cell>
          <table:table-cell table:style-name="ce23" office:value-type="string" calcext:value-type="string">
            <text:p>Remboursement site + flyer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7-10" calcext:value-type="date">
            <text:p>10/07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5]+[.F36]-[.E36]" office:value-type="currency" office:currency="EUR" office:value="752.82" calcext:value-type="currency">
            <text:p>752,82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7-19" calcext:value-type="date">
            <text:p>19/07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36]+[.F37]-[.E37]" office:value-type="currency" office:currency="EUR" office:value="762.82" calcext:value-type="currency">
            <text:p>762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8-10" calcext:value-type="date">
            <text:p>10/08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7]+[.F38]-[.E38]" office:value-type="currency" office:currency="EUR" office:value="760.82" calcext:value-type="currency">
            <text:p>760,82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9-09" calcext:value-type="date">
            <text:p>09/09/23</text:p>
          </table:table-cell>
          <table:table-cell table:style-name="ce23" office:value-type="string" calcext:value-type="string">
            <text:p>Remboursement factures tenue de compte précédentes</text:p>
          </table:table-cell>
          <table:table-cell table:style-name="ce27"/>
          <table:table-cell table:style-name="ce27" office:value-type="currency" office:currency="EUR" office:value="6" calcext:value-type="currency">
            <text:p>6,00 €</text:p>
          </table:table-cell>
          <table:table-cell table:style-name="ce27" table:formula="of:=[.G38]+[.F39]-[.E39]" office:value-type="currency" office:currency="EUR" office:value="766.82" calcext:value-type="currency">
            <text:p>766,82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9-11" calcext:value-type="date">
            <text:p>11/09/23</text:p>
          </table:table-cell>
          <table:table-cell table:style-name="ce23" office:value-type="string" calcext:value-type="string">
            <text:p>Facture tenue de compte</text:p>
          </table:table-cell>
          <table:table-cell table:style-name="ce27" office:value-type="currency" office:currency="EUR" office:value="2" calcext:value-type="currency">
            <text:p>2,00 €</text:p>
          </table:table-cell>
          <table:table-cell table:style-name="ce27"/>
          <table:table-cell table:style-name="ce27" table:formula="of:=[.G39]+[.F40]-[.E40]" office:value-type="currency" office:currency="EUR" office:value="764.82" calcext:value-type="currency">
            <text:p>764,82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09-19" calcext:value-type="date">
            <text:p>19/09/23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6" calcext:value-type="currency">
            <text:p>16,00 €</text:p>
          </table:table-cell>
          <table:table-cell table:style-name="ce27"/>
          <table:table-cell table:style-name="ce27" table:formula="of:=[.G40]+[.F41]-[.E41]" office:value-type="currency" office:currency="EUR" office:value="748.82" calcext:value-type="currency">
            <text:p>748,82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10-25" calcext:value-type="date">
            <text:p>25/10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41]+[.F42]-[.E42]" office:value-type="currency" office:currency="EUR" office:value="758.82" calcext:value-type="currency">
            <text:p>758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12-05" calcext:value-type="date">
            <text:p>05/12/23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250" calcext:value-type="currency">
            <text:p>250,00 €</text:p>
          </table:table-cell>
          <table:table-cell table:style-name="ce27"/>
          <table:table-cell table:style-name="ce27" table:formula="of:=[.G42]+[.F43]-[.E43]" office:value-type="currency" office:currency="EUR" office:value="508.82" calcext:value-type="currency">
            <text:p>508,82 €</text:p>
          </table:table-cell>
          <table:table-cell table:style-name="ce23" office:value-type="string" calcext:value-type="string">
            <text:p>Cotisation réseau AMAP ID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12-08" calcext:value-type="date">
            <text:p>08/12/23</text:p>
          </table:table-cell>
          <table:table-cell table:style-name="ce23" office:value-type="string" calcext:value-type="string">
            <text:p>Cotisation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43]+[.F44]-[.E44]" office:value-type="currency" office:currency="EUR" office:value="518.82" calcext:value-type="currency">
            <text:p>518,82 €</text:p>
          </table:table-cell>
          <table:table-cell table:style-name="ce23" office:value-type="string" calcext:value-type="string">
            <text:p>Viremen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3-12-29" calcext:value-type="date">
            <text:p>29/12/23</text:p>
          </table:table-cell>
          <table:table-cell table:style-name="ce23" office:value-type="string" calcext:value-type="string">
            <text:p>Virement HelloAsso</text:p>
          </table:table-cell>
          <table:table-cell table:style-name="ce27"/>
          <table:table-cell table:style-name="ce27" office:value-type="currency" office:currency="EUR" office:value="670" calcext:value-type="currency">
            <text:p>670,00 €</text:p>
          </table:table-cell>
          <table:table-cell table:style-name="ce27" table:formula="of:=[.G44]+[.F45]-[.E45]" office:value-type="currency" office:currency="EUR" office:value="1188.82" calcext:value-type="currency">
            <text:p>1 188,82 €</text:p>
          </table:table-cell>
          <table:table-cell table:style-name="ce23" office:value-type="string" calcext:value-type="string">
            <text:p>Cagnotte pour les serres de Simon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1-12" calcext:value-type="date">
            <text:p>12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000" calcext:value-type="currency">
            <text:p>1 000,00 €</text:p>
          </table:table-cell>
          <table:table-cell table:style-name="ce27"/>
          <table:table-cell table:style-name="ce27" table:formula="of:=[.G45]+[.F46]-[.E46]" office:value-type="currency" office:currency="EUR" office:value="188.82" calcext:value-type="currency">
            <text:p>188,82 €</text:p>
          </table:table-cell>
          <table:table-cell table:style-name="ce23" office:value-type="string" calcext:value-type="string">
            <text:p>Don pour les serre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1-22" calcext:value-type="date">
            <text:p>22/01/24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46]+[.F47]-[.E47]" office:value-type="currency" office:currency="EUR" office:value="178.82" calcext:value-type="currency">
            <text:p>178,82 €</text:p>
          </table:table-cell>
          <table:table-cell table:style-name="ce23" office:value-type="string" calcext:value-type="string">
            <text:p>Cotisation réseau AMAP IDF (somme symbolique, pour l’assurance)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1-26" calcext:value-type="date">
            <text:p>26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6" calcext:value-type="currency">
            <text:p>16,00 €</text:p>
          </table:table-cell>
          <table:table-cell table:style-name="ce27"/>
          <table:table-cell table:style-name="ce27" table:formula="of:=[.G47]+[.F48]-[.E48]" office:value-type="currency" office:currency="EUR" office:value="162.82" calcext:value-type="currency">
            <text:p>162,82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1-26" calcext:value-type="date">
            <text:p>26/01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32" calcext:value-type="currency">
            <text:p>32,00 €</text:p>
          </table:table-cell>
          <table:table-cell table:style-name="ce27"/>
          <table:table-cell table:style-name="ce27" table:formula="of:=[.G48]+[.F49]-[.E49]" office:value-type="currency" office:currency="EUR" office:value="130.82" calcext:value-type="currency">
            <text:p>130,82 €</text:p>
          </table:table-cell>
          <table:table-cell table:style-name="ce23" office:value-type="string" calcext:value-type="string">
            <text:p>Remboursement panier non honoré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1-04" calcext:value-type="date">
            <text:p>04/01/24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8.39" calcext:value-type="currency">
            <text:p>8,39 €</text:p>
          </table:table-cell>
          <table:table-cell table:style-name="ce27"/>
          <table:table-cell table:style-name="ce27" table:formula="of:=[.G49]+[.F50]-[.E50]" office:value-type="currency" office:currency="EUR" office:value="122.43" calcext:value-type="currency">
            <text:p>122,43 €</text:p>
          </table:table-cell>
          <table:table-cell table:style-name="ce23" office:value-type="string" calcext:value-type="string">
            <text:p>Frais site intern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2-01" calcext:value-type="date">
            <text:p>01/02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90" calcext:value-type="currency">
            <text:p>90,00 €</text:p>
          </table:table-cell>
          <table:table-cell table:style-name="ce27" table:formula="of:=[.G50]+[.F51]-[.E51]" office:value-type="currency" office:currency="EUR" office:value="212.43" calcext:value-type="currency">
            <text:p>212,43 €</text:p>
          </table:table-cell>
          <table:table-cell table:style-name="ce23" office:value-type="string" calcext:value-type="string">
            <text:p>Dépôts chèques et liqui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2-01" calcext:value-type="date">
            <text:p>01/02/24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43.75" calcext:value-type="currency">
            <text:p>43,75 €</text:p>
          </table:table-cell>
          <table:table-cell table:style-name="ce27"/>
          <table:table-cell table:style-name="ce27" table:formula="of:=[.G51]+[.F52]-[.E52]" office:value-type="currency" office:currency="EUR" office:value="168.68" calcext:value-type="currency">
            <text:p>168,68 €</text:p>
          </table:table-cell>
          <table:table-cell table:style-name="ce23" office:value-type="string" calcext:value-type="string">
            <text:p>Frais site intern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3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60" calcext:value-type="currency">
            <text:p>60,00 €</text:p>
          </table:table-cell>
          <table:table-cell table:style-name="ce27" table:formula="of:=[.G52]+[.F53]-[.E53]" office:value-type="currency" office:currency="EUR" office:value="228.68" calcext:value-type="currency">
            <text:p>22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4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53]+[.F54]-[.E54]" office:value-type="currency" office:currency="EUR" office:value="248.68" calcext:value-type="currency">
            <text:p>24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05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54]+[.F55]-[.E55]" office:value-type="currency" office:currency="EUR" office:value="268.68" calcext:value-type="currency">
            <text:p>268,68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8-23" calcext:value-type="date">
            <text:p>23/08/24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8" calcext:value-type="currency">
            <text:p>18,00 €</text:p>
          </table:table-cell>
          <table:table-cell table:style-name="ce27"/>
          <table:table-cell table:style-name="ce27" table:formula="of:=[.G55]+[.F56]-[.E56]" office:value-type="currency" office:currency="EUR" office:value="250.68" calcext:value-type="currency">
            <text:p>250,68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9-17" calcext:value-type="date">
            <text:p>17/09/24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60" calcext:value-type="currency">
            <text:p>260,00 €</text:p>
          </table:table-cell>
          <table:table-cell table:style-name="ce27" table:formula="of:=[.G56]+[.F57]-[.E57]" office:value-type="currency" office:currency="EUR" office:value="510.68" calcext:value-type="currency">
            <text:p>510,68 €</text:p>
          </table:table-cell>
          <table:table-cell table:style-name="ce23" office:value-type="string" calcext:value-type="string">
            <text:p>20€ liquide, 240€ chèque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?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10" calcext:value-type="currency">
            <text:p>10,00 €</text:p>
          </table:table-cell>
          <table:table-cell table:style-name="ce27" table:formula="of:=[.G57]+[.F58]-[.E58]" office:value-type="currency" office:currency="EUR" office:value="520.68" calcext:value-type="currency">
            <text:p>520,68 €</text:p>
          </table:table-cell>
          <table:table-cell table:style-name="ce23" office:value-type="string" calcext:value-type="string">
            <text:p>(relevé manquant)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4-09-28" calcext:value-type="date">
            <text:p>28/09/24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300" calcext:value-type="currency">
            <text:p>300,00 €</text:p>
          </table:table-cell>
          <table:table-cell table:style-name="ce27"/>
          <table:table-cell table:style-name="ce27" table:formula="of:=[.G58]+[.F59]-[.E59]" office:value-type="currency" office:currency="EUR" office:value="220.68" calcext:value-type="currency">
            <text:p>220,68 €</text:p>
          </table:table-cell>
          <table:table-cell table:style-name="ce23" office:value-type="string" calcext:value-type="string">
            <text:p>Cotisation réseau AMAP IDF</text:p>
          </table:table-cell>
          <table:table-cell office:value-type="string" calcext:value-type="string">
            <text:p>budget prévisionnel minimu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5-01-09" calcext:value-type="date">
            <text:p>09/01/25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59]+[.F60]-[.E60]" office:value-type="currency" office:currency="EUR" office:value="210.68" calcext:value-type="currency">
            <text:p>210,68 €</text:p>
          </table:table-cell>
          <table:table-cell table:style-name="ce23" office:value-type="string" calcext:value-type="string">
            <text:p>Cotisation réseau AMAP IDF (somme symbolique, pour l’assurance)</text:p>
          </table:table-cell>
          <table:table-cell table:formula="of:=57 +2*18 + 10"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date" office:date-value="2025-01-06" calcext:value-type="date">
            <text:p>06/01/25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56.72" calcext:value-type="currency">
            <text:p>56,72 €</text:p>
          </table:table-cell>
          <table:table-cell table:style-name="ce27"/>
          <table:table-cell table:style-name="ce27" table:formula="of:=[.G60]+[.F61]-[.E61]" office:value-type="currency" office:currency="EUR" office:value="153.96" calcext:value-type="currency">
            <text:p>153,96 €</text:p>
          </table:table-cell>
          <table:table-cell table:style-name="ce23" office:value-type="string" calcext:value-type="string">
            <text:p>Frais site intern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3-31" calcext:value-type="date">
            <text:p>31/03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55" calcext:value-type="currency">
            <text:p>55,00 €</text:p>
          </table:table-cell>
          <table:table-cell table:style-name="ce27" table:formula="of:=[.G61]+[.F62]-[.E62]" office:value-type="currency" office:currency="EUR" office:value="208.96" calcext:value-type="currency">
            <text:p>208,96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31/04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70" calcext:value-type="currency">
            <text:p>70,00 €</text:p>
          </table:table-cell>
          <table:table-cell table:style-name="ce27" table:formula="of:=[.G62]+[.F63]-[.E63]" office:value-type="currency" office:currency="EUR" office:value="278.96" calcext:value-type="currency">
            <text:p>278,96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5-24" calcext:value-type="date">
            <text:p>24/05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63]+[.F64]-[.E64]" office:value-type="currency" office:currency="EUR" office:value="298.96" calcext:value-type="currency">
            <text:p>298,96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6-01" calcext:value-type="date">
            <text:p>01/06/25</text:p>
          </table:table-cell>
          <table:table-cell table:style-name="ce23" office:value-type="string" calcext:value-type="string">
            <text:p>Frais banqu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64]+[.F65]-[.E65]" office:value-type="currency" office:currency="EUR" office:value="288.96" calcext:value-type="currency">
            <text:p>288,96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6-25" calcext:value-type="date">
            <text:p>25/06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15" calcext:value-type="currency">
            <text:p>15,00 €</text:p>
          </table:table-cell>
          <table:table-cell table:style-name="ce27" table:formula="of:=[.G65]+[.F66]-[.E66]" office:value-type="currency" office:currency="EUR" office:value="303.96" calcext:value-type="currency">
            <text:p>303,96 €</text:p>
          </table:table-cell>
          <table:table-cell table:style-name="ce23" office:value-type="string" calcext:value-type="string">
            <text:p>Vireme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6-26" calcext:value-type="date">
            <text:p>26/06/25</text:p>
          </table:table-cell>
          <table:table-cell table:style-name="ce23" office:value-type="string" calcext:value-type="string">
            <text:p>Paiement chèque Simon Delamarlière</text:p>
          </table:table-cell>
          <table:table-cell table:style-name="ce27" office:value-type="currency" office:currency="EUR" office:value="18" calcext:value-type="currency">
            <text:p>18,00 €</text:p>
          </table:table-cell>
          <table:table-cell table:style-name="ce27"/>
          <table:table-cell table:style-name="ce27" table:formula="of:=[.G66]+[.F67]-[.E67]" office:value-type="currency" office:currency="EUR" office:value="285.96" calcext:value-type="currency">
            <text:p>285,96 €</text:p>
          </table:table-cell>
          <table:table-cell table:style-name="ce23" office:value-type="string" calcext:value-type="string">
            <text:p>Panier cadeau tombola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7-27" calcext:value-type="date">
            <text:p>27/07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360" calcext:value-type="currency">
            <text:p>360,00 €</text:p>
          </table:table-cell>
          <table:table-cell table:style-name="ce27" table:formula="of:=[.G67]+[.F68]-[.E68]" office:value-type="currency" office:currency="EUR" office:value="645.96" calcext:value-type="currency">
            <text:p>645,96 €</text:p>
          </table:table-cell>
          <table:table-cell table:style-name="ce23" office:value-type="string" calcext:value-type="string">
            <text:p>Chèques et liqui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7-01" calcext:value-type="date">
            <text:p>01/07/25</text:p>
          </table:table-cell>
          <table:table-cell table:style-name="ce23" office:value-type="string" calcext:value-type="string">
            <text:p>Frais banqu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68]+[.F69]-[.E69]" office:value-type="currency" office:currency="EUR" office:value="635.96" calcext:value-type="currency">
            <text:p>635,96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8-11" calcext:value-type="date">
            <text:p>11/08/25</text:p>
          </table:table-cell>
          <table:table-cell table:style-name="ce23" office:value-type="string" calcext:value-type="string">
            <text:p>Frais banqu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69]+[.F70]-[.E70]" office:value-type="currency" office:currency="EUR" office:value="625.96" calcext:value-type="currency">
            <text:p>625,96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8-11" calcext:value-type="date">
            <text:p>11/08/25</text:p>
          </table:table-cell>
          <table:table-cell table:style-name="ce23" office:value-type="string" calcext:value-type="string">
            <text:p>Remboursement frais banque</text:p>
          </table:table-cell>
          <table:table-cell table:style-name="ce27"/>
          <table:table-cell table:style-name="ce27" office:value-type="currency" office:currency="EUR" office:value="20" calcext:value-type="currency">
            <text:p>20,00 €</text:p>
          </table:table-cell>
          <table:table-cell table:style-name="ce27" table:formula="of:=[.G70]+[.F71]-[.E71]" office:value-type="currency" office:currency="EUR" office:value="645.96" calcext:value-type="currency">
            <text:p>645,96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12-19" calcext:value-type="date">
            <text:p>19/12/25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500" calcext:value-type="currency">
            <text:p>500,00 €</text:p>
          </table:table-cell>
          <table:table-cell table:style-name="ce27"/>
          <table:table-cell table:style-name="ce27" table:formula="of:=[.G71]+[.F72]-[.E72]" office:value-type="currency" office:currency="EUR" office:value="145.96" calcext:value-type="currency">
            <text:p>145,96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5-09-30" calcext:value-type="date">
            <text:p>30/09/25</text:p>
          </table:table-cell>
          <table:table-cell table:style-name="ce23" office:value-type="string" calcext:value-type="string">
            <text:p>Cotisations</text:p>
          </table:table-cell>
          <table:table-cell table:style-name="ce27"/>
          <table:table-cell table:style-name="ce27" office:value-type="currency" office:currency="EUR" office:value="40" calcext:value-type="currency">
            <text:p>40,00 €</text:p>
          </table:table-cell>
          <table:table-cell table:style-name="ce27" table:formula="of:=[.G72]+[.F73]-[.E73]" office:value-type="currency" office:currency="EUR" office:value="185.96" calcext:value-type="currency">
            <text:p>185,96 €</text:p>
          </table:table-cell>
          <table:table-cell table:style-name="ce23" office:value-type="string" calcext:value-type="string">
            <text:p>Virements</text:p>
          </table:table-cell>
          <table:table-cell office:value-type="string" calcext:value-type="string">
            <text:p>budget prévisionnel minimum</text:p>
          </table:table-cell>
          <table:table-cell office:value-type="string" calcext:value-type="string">
            <text:p>Achat balance</text:p>
          </table:table-cell>
          <table:table-cell office:value-type="string" calcext:value-type="string">
            <text:p>Budget 2026</text:p>
          </table:table-cell>
        </table:table-row>
        <table:table-row table:style-name="ro1">
          <table:table-cell table:number-columns-repeated="2"/>
          <table:table-cell table:style-name="ce37" office:value-type="date" office:date-value="2025-10-15" calcext:value-type="date">
            <text:p>15/10/25</text:p>
          </table:table-cell>
          <table:table-cell table:style-name="ce23" office:value-type="string" calcext:value-type="string">
            <text:p>Cotisation</text:p>
          </table:table-cell>
          <table:table-cell table:style-name="ce23"/>
          <table:table-cell table:style-name="ce27" office:value-type="currency" office:currency="EUR" office:value="5" calcext:value-type="currency">
            <text:p>5,00 €</text:p>
          </table:table-cell>
          <table:table-cell table:style-name="ce27" table:formula="of:=[.G73]+[.F74]-[.E74]" office:value-type="currency" office:currency="EUR" office:value="190.96" calcext:value-type="currency">
            <text:p>190,96 €</text:p>
          </table:table-cell>
          <table:table-cell table:style-name="ce23" office:value-type="string" calcext:value-type="string">
            <text:p>Virement</text:p>
          </table:table-cell>
          <table:table-cell table:formula="of:=57 +2*18 + 10"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table:formula="of:=[.I74]+[.J74]" office:value-type="float" office:value="238" calcext:value-type="float">
            <text:p>238</text:p>
          </table:table-cell>
        </table:table-row>
        <table:table-row table:style-name="ro1">
          <table:table-cell table:number-columns-repeated="2"/>
          <table:table-cell table:style-name="ce11" office:value-type="date" office:date-value="2026-01-06" calcext:value-type="date">
            <text:p>06/01/26</text:p>
          </table:table-cell>
          <table:table-cell table:style-name="ce23" office:value-type="string" calcext:value-type="string">
            <text:p>Prélèvement OVH</text:p>
          </table:table-cell>
          <table:table-cell table:style-name="ce27" office:value-type="currency" office:currency="EUR" office:value="56.72" calcext:value-type="currency">
            <text:p>56,72 €</text:p>
          </table:table-cell>
          <table:table-cell table:style-name="ce27"/>
          <table:table-cell table:style-name="ce27" table:formula="of:=[.G74]+[.F75]-[.E75]" office:value-type="currency" office:currency="EUR" office:value="134.24" calcext:value-type="currency">
            <text:p>134,24 €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date" office:date-value="2026-01-20" calcext:value-type="date">
            <text:p>20/01/26</text:p>
          </table:table-cell>
          <table:table-cell table:style-name="ce23" office:value-type="string" calcext:value-type="string">
            <text:p>Paiement chèque réseau AMAP IDF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style-name="ce27"/>
          <table:table-cell table:style-name="ce27" table:formula="of:=[.G75]+[.F76]-[.E76]" office:value-type="currency" office:currency="EUR" office:value="124.24" calcext:value-type="currency">
            <text:p>124,24 €</text:p>
          </table:table-cell>
          <table:table-cell table:style-name="ce23" office:value-type="string" calcext:value-type="string">
            <text:p>Cotisation réseau AMAP IDF (somme symbolique, pour l’assurance)</text:p>
          </table:table-cell>
          <table:table-cell table:number-columns-repeated="3"/>
        </table:table-row>
        <table:table-row table:style-name="ro1" table:number-rows-repeated="75">
          <table:table-cell table:number-columns-repeated="2"/>
          <table:table-cell table:style-name="ce16"/>
          <table:table-cell table:style-name="ce23"/>
          <table:table-cell table:style-name="ce27" table:number-columns-repeated="3"/>
          <table:table-cell table:style-name="ce23"/>
          <table:table-cell table:number-columns-repeated="3"/>
        </table:table-row>
        <table:table-row table:style-name="ro1" table:number-rows-repeated="83">
          <table:table-cell table:number-columns-repeated="4"/>
          <table:table-cell table:style-name="ce10" table:number-columns-repeated="3"/>
          <table:table-cell table:number-columns-repeated="4"/>
        </table:table-row>
        <table:table-row table:style-name="ro1" table:number-rows-repeated="1048341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Feuille1.C8:Feuille1.H151">
            <calcext:condition calcext:apply-style-name="Good" calcext:value="formula-is([.$F8]&gt;0)" calcext:base-cell-address="Feuille1.C8"/>
            <calcext:condition calcext:apply-style-name="Neutral" calcext:value="formula-is([.$E8]&gt;0)" calcext:base-cell-address="Feuille1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0000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 style:data-style-name="N2" text:time-value="19:53:38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4T23:09:29.646000000</dc:date>
    <meta:editing-duration>PT11H9M29S</meta:editing-duration>
    <meta:editing-cycles>24</meta:editing-cycles>
    <meta:generator>LibreOffice/7.3.2.2$Windows_X86_64 LibreOffice_project/49f2b1bff42cfccbd8f788c8dc32c1c309559be0</meta:generator>
    <meta:document-statistic meta:table-count="1" meta:cell-count="331" meta:object-count="0"/>
  </office:meta>
</office:document-meta>
</file>